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8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ableColumn40" style:family="table-column">
      <style:table-column-properties style:column-width="1.1444in"/>
    </style:style>
    <style:style style:name="TableColumn41" style:family="table-column">
      <style:table-column-properties style:column-width="2.875in"/>
    </style:style>
    <style:style style:name="TableColumn42" style:family="table-column">
      <style:table-column-properties style:column-width="2.625in"/>
    </style:style>
    <style:style style:name="Table39" style:family="table">
      <style:table-properties style:width="6.6444in" fo:margin-left="-0.2763in" table:align="lef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0" style:family="table-row">
      <style:table-row-properties style:min-row-height="0.634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80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81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86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055in"/>
      <style:text-properties style:font-name-asian="標楷體" fo:background-color="#FFFFFF"/>
    </style:style>
    <style:style style:name="P7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0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1" style:parent-style-name="內文" style:family="paragraph">
      <style:paragraph-properties fo:text-align="start" fo:margin-top="0.25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min-width="0.34028in" fo:min-height="0.72917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91319in" svg:y="-0.33333in" svg:width="0.72917in" svg:height="0.34028in" style:rel-width="scale" style:rel-height="scale"><draw:text-box><text:p text:style-name="P3">附表四</text:p></draw:text-box><svg:desc/></draw:frame></text:span><text:span text:style-name="T4">衛生</text:span><text:span text:style-name="T5">福利部</text:span><text:span text:style-name="T6">中央健康保險</text:span><text:span text:style-name="T7">署</text:span><text:span text:style-name="T8">檔案應用申請委任書</text:span></text:p>
      <text:p text:style-name="P9"><text:span text:style-name="T10">本人</text:span><text:span text:style-name="T11"><text:s text:c="15"/></text:span><text:span text:style-name="T12"><text:s text:c="2"/>委託<text:s/></text:span><text:span text:style-name="T13"><text:s text:c="15"/></text:span></text:p>
      <text:p text:style-name="P14"><text:span text:style-name="T15">一、辦理下列事宜</text:span><text:span text:style-name="T16">(請勾選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(閱覽、抄錄或複製)檔案</text:span></text:p>
      <text:p text:style-name="P23"><text:span text:style-name="T24"></text:span><text:span text:style-name="T25">領取檔案複製品</text:span></text:p>
      <text:p text:style-name="P26"><text:span text:style-name="T27"></text:span><text:span text:style-name="T28">申請案聯繫及公文送達事宜</text:span></text:p>
      <text:p text:style-name="P29"><text:span text:style-name="T30">二、</text:span><text:span text:style-name="T31"></text:span><text:span text:style-name="T32">是 <text:s/></text:span><text:span text:style-name="T33"></text:span><text:span text:style-name="T34">否 <text:s/>同意</text:span><text:span text:style-name="T35">複</text:span><text:span text:style-name="T36">委託。</text:span><text:span text:style-name="T37">(未勾選則視為不同意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委託人</text:p>
          </table:table-cell>
          <table:table-cell table:style-name="TableCell48">
            <text:p text:style-name="P49">受委託人</text:p>
          </table:table-cell>
        </table:table-row>
        <table:table-row table:style-name="TableRow50">
          <table:table-cell table:style-name="TableCell51">
            <text:p text:style-name="P52">親筆簽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國民身分證或護照號碼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附註：1.委託人即為申請應用檔案之申請人；受委託人為代理人。</text:p>
      <text:p text:style-name="P79">2.併附委託人及受委託人之身分證明文件影本。</text:p>
      <text:p text:style-name="P80">3.委託人若非檔案當事人，併附身分關係證明文件。</text:p>
      <text:p text:style-name="P81">中 <text:s text:c="3"/>華 <text:s text:c="4"/>民 <text:s text:c="4"/>國 <text:s text:c="7"/>年 <text:s text:c="7"/>月 <text:s text:c="5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衛生署中央健康保險局北區業務組檔案應用申請委任書</dc:title>
    <dc:description>行政院衛生署中央健康保險局北區業務組檔案應用申請委任書</dc:description>
    <dc:subject>行政院衛生署中央健康保險局北區業務組檔案應用申請委任書</dc:subject>
    <meta:keyword>行政院衛生署中央健康保險局北區業務組檔案應用申請委任書</meta:keyword>
    <meta:initial-creator>行政院衛生署中央健康保險局</meta:initial-creator>
    <dc:creator>USER</dc:creator>
    <meta:creation-date>2016-08-25T07:31:00Z</meta:creation-date>
    <dc:date>2016-08-25T07:31:00Z</dc:date>
    <meta:print-date>2016-07-21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